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erviços.$A$2:.$A$17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 table:condition="of:cell-content-is-in-list([Serviços.$A$2:.$A$17])" table:base-cell-address="Estimativa_-_ITEM_2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Perfis.$C$2:.$C$36])" table:base-cell-address="Estimativa_-_ITEM_2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Serviços.$A$2:.$A$17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0" table:condition="of:cell-content-is-in-list([Serviços.$A$2:.$A$17])" table:base-cell-address="Estimativa_-_ITEM_4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Perfis.$C$2:.$C$36])" table:base-cell-address="Estimativa_-_ITEM_4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3" table:condition="of:cell-content-is-in-list([Perfis.$C$2:.$C$36])" table:base-cell-address="Estimativa_-_ITEM_5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5" table:condition="of:cell-content-is-in-list([Serviços.$A$2:.$A$17])" table:base-cell-address="Estimativa_-_ITEM_5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6" table:condition="of:cell-content-is-in-list([Serviços.$A$2:.$A$17])" table:base-cell-address="Estimativa_-_ITEM_6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7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8" table:condition="of:cell-content-is-in-list([Perfis.$C$2:.$C$36])" table:base-cell-address="Estimativa_-_ITEM_6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9" table:condition="of:cell-content-is-in-list([Perfis.$C$2:.$C$36])" table:base-cell-address="Estimativa_-_ITEM_7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0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21" table:condition="of:cell-content-is-in-list([Serviços.$A$2:.$A$17])" table:base-cell-address="Estimativa_-_ITEM_7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1" table:style-name="ce47">
            <text:p>Serviço de implanta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3" table:style-name="ce14"/>
          <table:table-cell table:style-name="ce15"/>
          <table:table-cell table:content-validation-name="val2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3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3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3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3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3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3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3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3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3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4" table:style-name="ce47">
            <text:p>Treinamento distribuição de fundos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6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5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6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6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6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6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6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6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6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6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6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9" table:style-name="ce47">
            <text:p>Treinamento controladoria do passiv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7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8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7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7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7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7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7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7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7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7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7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10" table:style-name="ce47">
            <text:p>Treinamento técnico da solu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2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11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2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2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2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2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2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2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2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2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2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15" table:style-name="ce47">
            <text:p>Treinamento módulo negocial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3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14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3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3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3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3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3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3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3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3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3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16" table:style-name="ce47">
            <text:p>Serviço de suporte e assistência técnica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8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17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8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8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8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8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8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8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8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8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8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TEM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21" table:style-name="ce47">
            <text:p>Serviço de Customização da solu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hora (C)</text:p>
          </table:table-cell>
          <table:table-cell office:value-type="string" table:style-name="ce11">
            <text:p>Custo total hora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9" table:style-name="ce14"/>
          <table:table-cell office:value-type="string" office:string-value="" table:formula="of:=IFERROR((VLOOKUP([.B16];[Perfis.$C$2:.$D$36];2;FALSE()));&quot;&quot;)" table:style-name="ce20"/>
          <table:table-cell table:content-validation-name="val20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9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9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9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9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9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9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9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9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9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Analista N3</text:p>
          </table:table-cell>
          <table:table-cell office:value-type="currency" office:value="10000" table:style-name="ce56">
            <text:p>R$ 10,000.00<text:s/></text:p>
          </table:table-cell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ecnico</text:p>
          </table:table-cell>
          <table:table-cell office:value-type="currency" office:value="1000" table:style-name="ce60">
            <text:p>R$ 1,000.00<text:s/></text:p>
          </table:table-cell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implanta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distribuição de fund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controladoria do passiv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técnico da solu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módulo negocial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suporte e assistência técnica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Customização da solução</text:p>
          </table:table-cell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1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4</meta:generator>
    <dc:title/>
    <dc:description/>
    <dc:subject/>
    <meta:initial-creator>Leonardo Pires</meta:initial-creator>
    <dc:creator>WESLEY Rodrigues de Oliveira F178933</dc:creator>
    <meta:creation-date>2021-04-28T18:20:29Z</meta:creation-date>
    <dc:date>2025-10-10T18:59:28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6CBDF34-C576-4582-BEB4-B45C1C1719B8}</meta:user-defined>
  </office:meta>
</office:document-meta>
</file>